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3">
      <style:paragraph-properties fo:text-align="justify" style:justify-single-word="false"/>
    </style:style>
    <style:style style:name="P8" style:family="paragraph" style:parent-style-name="Text_20_body" style:list-style-name="L4">
      <style:paragraph-properties fo:text-align="justify" style:justify-single-word="false"/>
    </style:style>
    <style:style style:name="P9" style:family="paragraph" style:parent-style-name="Text_20_body" style:list-style-name="L5">
      <style:paragraph-properties fo:text-align="justify" style:justify-single-word="false"/>
    </style:style>
    <style:style style:name="P10" style:family="paragraph" style:parent-style-name="Text_20_body" style:list-style-name="L6">
      <style:paragraph-properties fo:text-align="justify" style:justify-single-word="false"/>
    </style:style>
    <style:style style:name="P11" style:family="paragraph" style:parent-style-name="Text_20_body">
      <style:paragraph-properties fo:margin-left="0.501cm" fo:margin-right="0cm" fo:text-align="justify" style:justify-single-word="false" fo:text-indent="0cm" style:auto-text-indent="false"/>
    </style:style>
    <style:style style:name="P12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4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6" style:family="paragraph" style:parent-style-name="Text_20_body" style:list-style-name="L5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 style:list-style-name="L6">
      <style:paragraph-properties fo:margin-top="0cm" fo:margin-bottom="0cm" style:contextual-spacing="false" fo:text-align="justify" style:justify-single-word="false"/>
    </style:style>
    <style:style style:name="P1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101cm" fo:margin-right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ukowno, dn. 29.03.2021r.</text:p>
      <text:p text:style-name="P4"/>
      <text:p text:style-name="P3"><text:span text:style-name="Strong_20_Emphasis">OGŁOSZENIE</text:span></text:p>
      <text:p text:style-name="P3"><text:span text:style-name="Strong_20_Emphasis">O NABORZE NA STANOWISKO URZĘDNICZE: </text:span></text:p>
      <text:p text:style-name="P3"><text:span text:style-name="Strong_20_Emphasis">PODINSPEKTOR W DZIALE FINANSOWO - KSIĘGOWYM</text:span><text:line-break/><text:span text:style-name="Strong_20_Emphasis">W MIEJSKIM OŚRODKU POMOCY SPOŁECZNEJ W BUKOWNIE</text:span></text:p>
      <text:p text:style-name="P4"/>
      <text:p text:style-name="P4"><text:span text:style-name="Strong_20_Emphasis">1. </text:span> <text:span text:style-name="Strong_20_Emphasis"><text:span text:style-name="T1">Nazwa i adres jednostki.</text:span></text:span></text:p>
      <text:p text:style-name="P4">Miejski Ośrodek Pomocy Społecznej</text:p>
      <text:p text:style-name="P4">32-332 Bukowno, ul. Wojska Polskiego 3</text:p>
      <text:p text:style-name="P4"><text:span text:style-name="Strong_20_Emphasis"><text:span text:style-name="T1">2. Określenie stanowiska urzędniczego.</text:span></text:span></text:p>
      <text:p text:style-name="P4"><text:span text:style-name="Strong_20_Emphasis">PODINSPEKTOR</text:span></text:p>
      <text:p text:style-name="P4">Wymiar czasu pracy: 1 pełny etat.</text:p>
      <text:p text:style-name="P4">Rodzaj umowy: umowa o pracę.</text:p>
      <text:p text:style-name="P4">Miejsce wykonywania pracy: Miejski Ośrodek Pomocy Społecznej w Bukownie, ul. Wojska Polskiego 3</text:p>
      <text:p text:style-name="P4"><text:span text:style-name="Strong_20_Emphasis"><text:span text:style-name="T1">3. Wymagania niezbędne.</text:span></text:span></text:p>
      <text:p text:style-name="P11"><text:span text:style-name="Strong_20_Emphasis">Do konkursu może przystąpić osoba, która spełnia wymagania: </text:span></text:p>
      <text:list xml:id="list1497249747" text:style-name="L1">
        <text:list-item>
          <text:p text:style-name="P12">wykształcenie: -średnie oraz co najmniej 2 letni staż pracy w ramach umowy o pracę lub wyższe (preferowane : ekonomiczne)</text:p>
        </text:list-item>
        <text:list-item text:start-value="2">
          <text:p text:style-name="P12">wykaże się znajomością aktów prawnych:</text:p>
        </text:list-item>
        <text:list-item>
          <text:p text:style-name="P12">ustawy o finansach publicznych i rachunkowości,</text:p>
        </text:list-item>
        <text:list-item>
          <text:p text:style-name="P12">zagadnień rachunkowości budżetowej, przepisów podatkowych, płacowych oraz przepisów z zakresu ubezpieczeń społecznych,</text:p>
        </text:list-item>
        <text:list-item>
          <text:p text:style-name="P12">przepisów z zakresu prawa samorządowego, KPA, zamówień publicznych, prawa pracy,</text:p>
        </text:list-item>
        <text:list-item>
          <text:p text:style-name="P12">zasad finansowania zadań z pomocy społecznej, świadczeń rodzinnych i alimentacyjnych oraz wychowawczych,</text:p>
        </text:list-item>
        <text:list-item text:start-value="3">
          <text:p text:style-name="P12">pełna zdolność do czynności prawnych;</text:p>
        </text:list-item>
        <text:list-item text:start-value="4">
          <text:p text:style-name="P12">brak skazania prawomocnym wyrokiem sądu za umyślne przestępstwa ścigane z oskarżenia publicznego lub umyślne przestępstwa skarbowe;</text:p>
        </text:list-item>
        <text:list-item text:start-value="5">
          <text:p text:style-name="P12">posiadanie obywatelstwa polskiego,</text:p>
        </text:list-item>
        <text:list-item>
          <text:p text:style-name="P12">nieposzlakowana opinia</text:p>
        </text:list-item>
        <text:list-item>
          <text:p text:style-name="P5">znajomość obsługi  komputera          </text:p>
        </text:list-item>
      </text:list>
      <text:p text:style-name="P4"><text:span text:style-name="Strong_20_Emphasis"><text:span text:style-name="T1">4. Wymagania dodatkowe</text:span></text:span></text:p>
      <text:p text:style-name="P4">            a) podsiadanie umiejętności sporządzania danych statystycznych, tworzenia prognoz, zestawień, planów w oparciu o materiały źródłowe i przewidywane założenia,</text:p>
      <text:p text:style-name="P18"><text:soft-page-break/>b) umiejętność pracy w systemach informatycznych, w tym programów, księgowych, sprawozdawczych i bankowych,</text:p>
      <text:p text:style-name="P18">c) znajomość zasad księgowości budżetowej, planu kont i klasyfikacji budżetowej oraz zasad gospodarki finansowej jednostek budżetowych i dyscypliny finansów publicznych, odpowiedzialność, terminowość i dokładność w realizacji powierzonych zadań,</text:p>
      <text:p text:style-name="P18">d) umiejętność pracy w zespole,</text:p>
      <text:p text:style-name="P18">e) samodzielność i odpowiedzialność, zdolność pracy pod presją czasu,</text:p>
      <text:p text:style-name="P18">f) umiejętność sprawnej organizacji pracy własnej.</text:p>
      <text:p text:style-name="P4"><text:span text:style-name="Strong_20_Emphasis"><text:span text:style-name="T1">5. Zakres wykonywania zadań na stanowisku.</text:span></text:span></text:p>
      <text:p text:style-name="P4">Do zadań PODINSPEKTORA  w Dziale Finansowo - Księgowym należeć będzie w szczególności:</text:p>
      <text:list xml:id="list1001311272" text:style-name="L2">
        <text:list-item>
          <text:p text:style-name="P13">terminowego naliczania wynagrodzeń oraz należnych obciążeń publiczno-prawnych pracowników i świadczeniobiorców, sporządzania deklaracji US i ZUS oraz innych obciążeń, prowadzenia dokumentacji w tym zakresie, wraz z  dokumentacją zasiłkową ZUS, obsługa programu Płatnik dla pracowników i świadczeniobiorców,</text:p>
        </text:list-item>
        <text:list-item>
          <text:p text:style-name="P13">bieżąca kontrola w dysponowaniu środkami finansowymi, przyznanymi dotacjami i rachunkami bankowymi,</text:p>
        </text:list-item>
        <text:list-item>
          <text:p text:style-name="P13">bieżąca kontrola dokumentów (dowodów) księgowych pod względem formalno – rachunkowym,</text:p>
        </text:list-item>
        <text:list-item>
          <text:p text:style-name="P13">sporządzanie sprawozdań finansowych, rozliczeń z dotacji z budżetu państwa oraz sporządzanie zapotrzebowań finansowych na świadczenia realizowane przez tutejszą jednostkę, oraz uzgadniania wypłaconych świadczeń z działami merytorycznymi,</text:p>
        </text:list-item>
        <text:list-item>
          <text:p text:style-name="P13">obsługa bankowości internetowej w zakresie dokonywanych płatności na rzecz świadczeniobiorców, kontrahentów oraz pracowników tut. jednostki, księgowanie wyciągów bankowych, potwierdzanie i uzgadnianie sald z kontrahentami.</text:p>
        </text:list-item>
        <text:list-item>
          <text:p text:style-name="P13">księgowanie wydatków i kosztów wg. rodzajów zgodnie z obowiązującym planem kont na kontach syntetycznych i analitycznych,</text:p>
        </text:list-item>
        <text:list-item>
          <text:p text:style-name="P13">obsługa programu Kadry i płace, Finansowo-księgowego,</text:p>
        </text:list-item>
        <text:list-item>
          <text:p text:style-name="P13">prowadzenie księgi ewidencji druków ścisłego zarachowania,</text:p>
        </text:list-item>
        <text:list-item>
          <text:p text:style-name="P13">sporządzanie rocznych informacji o dochodach dla pracowników,</text:p>
        </text:list-item>
        <text:list-item>
          <text:p text:style-name="P13">zestawienie dokumentów dot. sprawozdania o zamówieniach publicznych,</text:p>
        </text:list-item>
        <text:list-item>
          <text:p text:style-name="P6">przygotowywanie dokumentacji do archiwizacji.</text:p>
        </text:list-item>
      </text:list>
      <text:p text:style-name="P19"><text:span text:style-name="Strong_20_Emphasis"><text:span text:style-name="T1"> 6. Informacja o warunkach pracy na stanowisku. </text:span></text:span></text:p>
      <text:list xml:id="list434554337" text:style-name="L3">
        <text:list-item>
          <text:p text:style-name="P14">stanowisko pracy usytuowane na parterze Miejskiego Ośrodka Pomocy Społecznej w Bukownie przy ul. Wojska Polskiego 3,</text:p>
        </text:list-item>
        <text:list-item>
          <text:p text:style-name="P14">praca w wymiarze 1 etatu w pokoju trzyosobowym, stanowisko wyposażone jest w zestaw komputerowy,</text:p>
        </text:list-item>
        <text:list-item>
          <text:p text:style-name="P7">budynek wyposażony jest w windę dla osób niepełnosprawnych, jednakże toalety nie są przystosowane do poruszania się na wózku inwalidzkim.</text:p>
        </text:list-item>
      </text:list>
      <text:p text:style-name="P4"><text:span text:style-name="Strong_20_Emphasis"><text:span text:style-name="T1">7. Wskaźnik zatrudnienia osób niepełnosprawnych. </text:span></text:span></text:p>
      <text:p text:style-name="P20">W miesiącu lutym 2021r. tj, miesiącu  poprzedzającym datę upublicznienia ogłoszenia wskaźnik zatrudnienia osób niepełnosprawnych w rozumieniu przepisów o rehabilitacji zawodowej i <text:soft-page-break/>społecznej oraz zatrudnianiu osób niepełnosprawnych w Miejskim Ośrodku Pomocy Społecznej w Bukownie jest niższy niż 6%.</text:p>
      <text:p text:style-name="P4"><text:span text:style-name="Strong_20_Emphasis"><text:span text:style-name="T1">8. Wymagane dokumenty – wszelkie dokumenty złożone w postaci kserokopii powinny być potwierdzone za zgodność z oryginałem przez kandydata lub inny podmiot do tego uprawniony</text:span></text:span></text:p>
      <text:list xml:id="list1747292552" text:style-name="L4">
        <text:list-item>
          <text:p text:style-name="P15">list motywacyjny,</text:p>
        </text:list-item>
        <text:list-item>
          <text:p text:style-name="P15">oryginał kwestionariusza osobowego osoby ubiegającej się o zatrudnienie (w załączeniu),</text:p>
        </text:list-item>
        <text:list-item>
          <text:p text:style-name="P15">kserokopie dokumentów poświadczających wykształcenie (dyplom lub zaświadczenie o stanie odbytych studiów), oraz kopie dokumentów o ukończonych kursach, szkoleniach podnoszących kwalifikację oraz kopie świadectw pracy potwierdzających wymagany staż pracy lub zaświadczenie o zatrudnieniu na określonym stanowisku, w przypadku trwania zatrudnienia,</text:p>
        </text:list-item>
        <text:list-item>
          <text:p text:style-name="P15">własnoręcznie podpisane oświadczenia kandydata:</text:p>
        </text:list-item>
        <text:list-item>
          <text:p text:style-name="P15">oświadczenie o posiadanym obywatelstwu,</text:p>
        </text:list-item>
        <text:list-item>
          <text:p text:style-name="P15">oświadczenie o posiadaniu zdolności do czynności prawnych i korzystania z pełni praw publicznych,</text:p>
        </text:list-item>
        <text:list-item>
          <text:p text:style-name="P15">oświadczenie o niekaralności za umyślne przestępstwo ścigane z oskarżenia publicznego lub umyślne przestępstwo skarbowe,</text:p>
        </text:list-item>
        <text:list-item>
          <text:p text:style-name="P15">klauzula zgody (załącznik do niniejszego ogłoszenia),</text:p>
        </text:list-item>
        <text:list-item>
          <text:p text:style-name="P8">w przypadku kandydata z orzeczoną niepełnosprawnością - kopia dokumentu potwierdzającego niepełnosprawność.</text:p>
        </text:list-item>
      </text:list>
      <text:p text:style-name="P4">Dokumenty, które kandydat może złożyć dodatkowo:</text:p>
      <text:list xml:id="list162279774" text:style-name="L5">
        <text:list-item>
          <text:p text:style-name="P16">życiorys (CV)</text:p>
        </text:list-item>
        <text:list-item>
          <text:p text:style-name="P16">opinie, referencje,</text:p>
        </text:list-item>
        <text:list-item>
          <text:p text:style-name="P16">kserokopie zaświadczeń, certyfikatów o ukończonych kursach, szkoleniach, itp.</text:p>
        </text:list-item>
        <text:list-item>
          <text:p text:style-name="P9">kserokopie świadectw pracy.</text:p>
        </text:list-item>
      </text:list>
      <text:p text:style-name="P4"><text:span text:style-name="Strong_20_Emphasis"><text:span text:style-name="T1">9. Miejsce i termin składania dokumentów.</text:span></text:span></text:p>
      <text:p text:style-name="P4">Oferty należy składać w sekretariacie Miejskiego Ośrodka Pomocy Społecznej w Bukownie przy ul. Wojska Polskiego 3 lub za pośrednictwem poczty w zaklejonej kopercie  z dopiskiem „Dotyczy naboru na stanowisko Podinspektor w Dziale Finansowo - Księgowym Miejskiego Ośrodka Pomocy Społecznej w Bukownie” umieszczonym na kopercie lub drogą elektroniczną na skrzynkę podawczą ePUAP Miejskiego Ośrodka Pomocy Społecznej w Bukownie. Dokumenty aplikacyjne składane drogą elektroniczną powinny zostać uwierzytelnione kwalifikowanym podpisem elektronicznym, o którym mowa w ustawie z dnia 5 września 2016 r. o usługach zaufania oraz identyfikacji elektronicznej lub profilem zaufanym ePUAP, o którym mowa w ustawie z dnia 17 lutego 2005 r. o informatyzacji działalności realizujących zadania publiczne</text:p>
      <text:p text:style-name="P4">Wymagane dokumenty należy składać <text:span text:style-name="Strong_20_Emphasis">do dnia 9.04.2021 r. </text:span>(decyduje data wpływu do MOPS w Bukownie). Dokumenty, które zostaną złożone po terminie nie będą rozpatrywane.</text:p>
      <text:p text:style-name="P4">Kierownik Ośrodka Pomocy Społecznej w Bukownie zastrzega sobie prawo odwołania naboru w całości lub części, przedłużenia terminu składania ofert pracy, zmiany terminu i miejsca otwarcia ofert.</text:p>
      <text:p text:style-name="P4"><text:soft-page-break/><text:span text:style-name="Strong_20_Emphasis">Wszelkie informacje o naborze oraz wyniki będą umieszczone za stronie internetowej Miejskiego Ośrodka Pomocy Społecznej w Bukownie </text:span><text:a xlink:type="simple" xlink:href="http://www.bukowno.naszops.pl/" text:style-name="Internet_20_link" text:visited-style-name="Visited_20_Internet_20_Link"><text:span text:style-name="Strong_20_Emphasis">www.bukowno.naszops.pl</text:span></text:a><text:span text:style-name="Strong_20_Emphasis"> w Biuletynie Informacji Publicznej oraz na tablicy ogłoszeń Miejskiego Ośrodka Pomocy Społecznej w Bukownie. </text:span></text:p>
      <text:p text:style-name="P4"><text:span text:style-name="Strong_20_Emphasis">Postępowanie składać się będzie z:</text:span></text:p>
      <text:list xml:id="list1089299076" text:style-name="L6">
        <text:list-item>
          <text:p text:style-name="P17">Selekcji wstępnej, czyli weryfikacji ofert pod względem formalnym oraz wstępnej oceny merytorycznej. Po dokonaniu analizy formalnej dokumentów aplikacyjnych kandydaci zakwalifikowani do następnego etapu zostaną powiadomieni telefonicznie  o terminie i miejscu przeprowadzenia testu. Osoby, które nie spełnią wymogów formalnych nie będą informowane.</text:p>
        </text:list-item>
        <text:list-item>
          <text:p text:style-name="P17">Selekcji końcowej, składającej się z dwóch etapów:</text:p>
        </text:list-item>
        <text:list-item>
          <text:p text:style-name="P17">testu kwalifikacyjnego,</text:p>
        </text:list-item>
        <text:list-item>
          <text:p text:style-name="P10">rozmowy kwalifikacyjnej.</text:p>
        </text:list-item>
      </text:list>
      <text:p text:style-name="P2">Kierownik Miejskiego Ośrodka Pomocy Społecznej</text:p>
      <text:p text:style-name="P2">w Bukownie</text:p>
      <text:p text:style-name="P2"><text:span text:style-name="Emphasis">Anna Feliksik 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2:00:38.297000000</meta:creation-date>
    <dc:date>2021-03-29T12:03:18.405000000</dc:date>
    <meta:editing-duration>PT2M40S</meta:editing-duration>
    <meta:editing-cycles>1</meta:editing-cycles>
    <meta:document-statistic meta:table-count="0" meta:image-count="0" meta:object-count="0" meta:page-count="4" meta:paragraph-count="79" meta:word-count="969" meta:character-count="7597" meta:non-whitespace-character-count="6711"/>
    <meta:generator>LibreOffice/7.1.0.3$Windows_X86_64 LibreOffice_project/f6099ecf3d29644b5008cc8f48f42f4a40986e4c</meta:generator>
  </office:meta>
</office:document-meta>
</file>